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weight="normal" style:font-weight-asian="normal" style:font-weight-complex="normal"/>
    </style:style>
    <style:style style:name="P2" style:family="paragraph" style:parent-style-name="Standard">
      <style:text-properties style:font-name="Verdana" fo:font-size="14pt" style:font-size-asian="14pt" style:font-size-complex="14pt"/>
    </style:style>
    <style:style style:name="P3" style:family="paragraph" style:parent-style-name="Standard">
      <style:text-properties style:font-name="Verdana" fo:font-style="italic" fo:font-weight="normal" style:font-style-asian="italic" style:font-weight-asian="normal" style:font-style-complex="italic" style:font-weight-complex="normal"/>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raits du texte de présentation de l'exposition <text:span text:style-name="T1">SIECLE</text:span></text:p>
      <text:p text:style-name="P4"/>
      <text:p text:style-name="P1">Le texte complet de Franck MAS, commissaire de l'exposition, est à lire sur notre site <text:a xlink:type="simple" xlink:href="http://www.latannerie.org/" text:style-name="Internet_20_link" text:visited-style-name="Visited_20_Internet_20_Link">www.latannerie.org</text:a></text:p>
      <text:p text:style-name="P1"/>
      <text:p text:style-name="P1"/>
      <text:p text:style-name="P1"/>
      <text:p text:style-name="P1"/>
      <text:p text:style-name="P3">« SIECLE invite au ralentissement, à prendre le temps, à le retrouver, à en ré-apprécier la saveur si particulière, en excluant les notions de précipitation, d'impératif ou d'urgence.</text:p>
      <text:p text:style-name="P3"/>
      <text:p text:style-name="P3">(,,,)SIECLE met en lumière des artistes contemporains dont la durée est l'enjeu et le matériau principal de leurs recherches, (,,,) Ils interrogent la chronologie, la périodicité, la permanence, le rythme ou même l'érosion</text:p>
      <text:p text:style-name="P3">(,,,)</text:p>
      <text:p text:style-name="P3"/>
      <text:p text:style-name="P3">A l'objet fini, achevé, inerte et souvent présenté comme un aboutissement dans le cadre d'une exposition, SIECLE oppose ici des œuvres qui témoignent plus du processus et du cheminement, (,,,) Le statut de l'oeuvre s'en trouve donc modifié. </text:p>
      <text:p text:style-name="P3"/>
      <text:p text:style-name="P3">(,,,) SIECLE tente une synthèse entre l'atelier et l'exposition en mettant à l'honneur des œuvres qui refusent la dichotomie entre temps d'élaboration et temps d'observat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ck LE BOURDONNEC</meta:initial-creator>
    <meta:creation-date>2019-07-11T09:35:25.73</meta:creation-date>
    <dc:date>2019-07-11T15:47:17.62</dc:date>
    <dc:creator>Annick LE BOURDONNEC</dc:creator>
    <meta:editing-duration>PT14M52S</meta:editing-duration>
    <meta:editing-cycles>2</meta:editing-cycles>
    <meta:generator>OpenOffice/4.1.5$Win32 OpenOffice.org_project/415m1$Build-9789</meta:generator>
    <meta:document-statistic meta:table-count="0" meta:image-count="0" meta:object-count="0" meta:page-count="1" meta:paragraph-count="7" meta:word-count="150" meta:character-count="987"/>
  </office:meta>
</office:document-meta>
</file>